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bstreise der OG Hittisau</text:p>
      <text:p text:style-name="P1"/>
      <text:p text:style-name="P1">Am 15. September 2022 trafen sich 42 Mitglieder des Seniorenbundes, OG Hittisau</text:p>
      <text:p text:style-name="P1">zu einem zweitägigen Ausflug ins Berchtesgadener Land und Tirol. Bei etwas</text:p>
      <text:p text:style-name="P1">wolkenverhangenem Wetter ging die Reise mit dem Bus der Fa. Hagspiel Touristik</text:p>
      <text:p text:style-name="P1">über das Allgäu bis zum Wallfahrtsort Steingaden (Kaffeepause) und weiter an den</text:p>
      <text:p text:style-name="P1">Königssee, wo <text:s/>ein längerer Aufenthalt mit Mittagspause geplant war. Leider war</text:p>
      <text:p text:style-name="P1">uns das Wetter nicht hold, weil es anfing zu regnen und dadurch der Aufenthalt</text:p>
      <text:p text:style-name="P1">etwas beeinträchtigt wurde. Weil ein weiterer Programmpunkt (Rossfeldstraße)</text:p>
      <text:p text:style-name="P1">aufgrund einer Straßensperre nicht möglich war, ging die Reise direkt zu unserer</text:p>
      <text:p text:style-name="P1">Unterkunft in Unken/Sbg.. Beim Hotel Kirchenwirt angekommen, wurden wir von der</text:p>
      <text:p text:style-name="P1">Hotelchefin des Landhotels Kirchenwirt herzlich empfangen. Nach Bezug der Zimmer</text:p>
      <text:p text:style-name="P1">ging es schon zum Abendessen, das vorzüglich schmeckte. Am Abend spielte unser</text:p>
      <text:p text:style-name="P1">Busschaffeur und Reiseleiter Ernst mit der Ziehharmonika auf und sorgte für gute</text:p>
      <text:p text:style-name="P1">Stimmung.</text:p>
      <text:p text:style-name="P1">Am nächsten Tag ging die Fahrt über St. Johann nach Kitzbühel (Kaffeepause) und</text:p>
      <text:p text:style-name="P1">weiter nach Alpbach/T.,Treffpunkt internationaler Persönlichkeiten aus Wissenschaft,</text:p>
      <text:p text:style-name="P1">Wirtschaft, Kultur und Politik, anlässlich des alljährlichen stattfindenden Kongresses</text:p>
      <text:p text:style-name="P1">„Europäisches Forum“.</text:p>
      <text:p text:style-name="P1">Nach dem Mittagessen im Hotel Post bot sich noch die Gelegenheit, das schöne</text:p>
      <text:p text:style-name="P1">Dörfchen, mit den mit Blumen geschmückten Holzhäusern, zu besichtigen. Vor der</text:p>
      <text:p text:style-name="P1">Weiterreise gab es noch ein „Schnäpsle“, ein Gruppenfoto und dann ging es weiter</text:p>
      <text:p text:style-name="P1">Richtung Arlberg. Im Cafe Ruetz in Flirsch erfolgte noch die letzte Kaffeepause,</text:p>
      <text:p text:style-name="P1">bevor es zurück ging ins Ländle.</text:p>
      <text:p text:style-name="P1">An dieser Stelle sei gedankt, dem umsichtigen Buslenker Ernst, dem Obmann Dokus</text:p>
      <text:p text:style-name="P1">für die Organisation der Reise und seiner Gattin Dagmar für das Bord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mut Scheffknecht</meta:initial-creator>
    <meta:creation-date>2022-10-02T15:57:11</meta:creation-date>
    <meta:document-statistic meta:table-count="0" meta:image-count="0" meta:object-count="0" meta:page-count="1" meta:paragraph-count="25" meta:word-count="253" meta:character-count="1748"/>
    <dc:date>2022-10-02T15:59:56</dc:date>
    <dc:creator>Helmut Scheffknecht</dc:creator>
    <meta:editing-duration>PT2M45S</meta:editing-duration>
    <meta:editing-cycles>1</meta:editing-cycles>
    <meta:generator>OpenOffice/4.1.3$Unix OpenOffice.org_project/413m1$Build-9783</meta:generator>
  </office:meta>
</office:document-meta>
</file>